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08ccc" officeooo:paragraph-rsid="00008ccc" style:font-size-asian="14pt" style:font-size-complex="14pt"/>
    </style:style>
    <style:style style:name="P3" style:family="paragraph" style:parent-style-name="Standard">
      <style:text-properties fo:font-size="14pt" officeooo:paragraph-rsid="00008ccc" style:font-size-asian="14pt" style:font-size-complex="14pt"/>
    </style:style>
    <style:style style:name="P4" style:family="paragraph" style:parent-style-name="Standard">
      <style:text-properties fo:font-size="14pt" fo:language="ru" fo:country="RU" fo:font-weight="bold" officeooo:rsid="00008ccc" officeooo:paragraph-rsid="00008ccc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08ccc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08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еречень ЮЛ и ИП оказывающих услуги по организации питания в ДОУ</text:p>
      <text:p text:style-name="P5"/>
      <text:p text:style-name="P1"/>
      <text:p text:style-name="P1"><text:s/><text:span text:style-name="T1">1.</text:span><text:span text:style-name="T3">Поставщик: <text:s/>Даниелян А.Р.</text:span></text:p>
      <text:p text:style-name="P2"><text:span text:style-name="T2">Организация: ИП Даниелян А.Р.</text:span></text:p>
      <text:p text:style-name="P2"><text:span text:style-name="T2">Пищевой продукт: хлеб и хлебобулочные изделия.</text:span></text:p>
      <text:p text:style-name="P2"><text:span text:style-name="T2"/></text:p>
      <text:p text:style-name="P2"><text:span text:style-name="T2">2.Поставщик: <text:s/>Ножко М.В.</text:span></text:p>
      <text:p text:style-name="P2"><text:span text:style-name="T2">Организация: ИП Ножко М.В</text:span></text:p>
      <text:p text:style-name="P2"><text:span text:style-name="T2">Пищевой продукт: овощи, фрукты.</text:span></text:p>
      <text:p text:style-name="P3"><text:span text:style-name="T3"/></text:p>
      <text:p text:style-name="P3"><text:span text:style-name="T3">3.Поставщик: <text:s/>Кувшиникова Т.А.</text:span></text:p>
      <text:p text:style-name="P2"><text:span text:style-name="T2">Организация: ИП Кувшиникова Т.А.</text:span></text:p>
      <text:p text:style-name="P2"><text:span text:style-name="T2">Пищевой продукт: вода, продукты питани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2-11-03T12:37:34.854000000</dc:date>
    <meta:editing-duration>PT5M16S</meta:editing-duration>
    <meta:editing-cycles>1</meta:editing-cycles>
    <meta:document-statistic meta:table-count="0" meta:image-count="0" meta:object-count="0" meta:page-count="1" meta:paragraph-count="10" meta:word-count="47" meta:character-count="349" meta:non-whitespace-character-count="308"/>
  </office:meta>
</office:document-meta>
</file>